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Vorname, Name____________________________________</text:p>
      <text:p text:style-name="Standard"/>
      <text:p text:style-name="Standard"/>
      <text:p text:style-name="Standard">Straße, Hausnummer________________________________</text:p>
      <text:p text:style-name="Standard"/>
      <text:p text:style-name="Standard">13593 Berlin</text:p>
      <text:p text:style-name="Standard"/>
      <text:p text:style-name="Standard">Mieternummer_____________________________________</text:p>
      <text:p text:style-name="Standard"/>
      <text:p text:style-name="Standard"><text:tab/><text:tab/><text:tab/><text:tab/><text:tab/> <text:s text:c="3"/></text:p>
      <text:p text:style-name="Standard"/>
      <text:p text:style-name="P2">per Einwurfeinschreiben</text:p>
      <text:p text:style-name="Standard">talyo. Property Services GmbH</text:p>
      <text:p text:style-name="Standard"/>
      <text:p text:style-name="Standard">Karl Heinrich-Ulrichs-Str. 24</text:p>
      <text:p text:style-name="Standard"/>
      <text:p text:style-name="Standard">10785 Berlin</text:p>
      <text:p text:style-name="Standard"/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tab/><text:tab/><text:tab/><text:tab/>Berlin, den ____.____.2023</text:p>
      <text:p text:style-name="Standard"/>
      <text:p text:style-name="Standard"/>
      <text:p text:style-name="P2"/>
      <text:p text:style-name="P2">Kündigung der Lastschrifteinzugsermächtigung</text:p>
      <text:p text:style-name="P1"/>
      <text:p text:style-name="P1"/>
      <text:p text:style-name="P1">Sehr geehrte Damen und Herren,</text:p>
      <text:p text:style-name="P1"/>
      <text:p text:style-name="P1">hiermit widerrufe meine Erlaubnis zum Lastschrifteinzug mit sofortiger Wirkung. </text:p>
      <text:p text:style-name="P1"/>
      <text:p text:style-name="P2"/>
      <text:p text:style-name="P1">Mit freundlichen Grüßen</text:p>
      <text:p text:style-name="P2"/>
      <text:p text:style-name="P1"/>
      <text:p text:style-name="P1"/>
      <text:p text:style-name="P1">_________________________________________</text:p>
      <text:p text:style-name="P1"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Pacht </meta:initial-creator>
    <meta:creation-date>2022-11-11T12:01:38.28</meta:creation-date>
    <dc:date>2023-01-10T10:52:24.54</dc:date>
    <dc:creator>Linda Pacht </dc:creator>
    <meta:editing-duration>PT44M33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1" meta:paragraph-count="17" meta:word-count="43" meta:character-count="535"/>
  </office:meta>
</office:document-meta>
</file>