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orname, Name____________________________________</text:p>
      <text:p text:style-name="Standard"/>
      <text:p text:style-name="Standard"/>
      <text:p text:style-name="Standard">Straße, Hausnummer________________________________</text:p>
      <text:p text:style-name="Standard"/>
      <text:p text:style-name="Standard">13593 Berlin</text:p>
      <text:p text:style-name="Standard"/>
      <text:p text:style-name="Standard">Neue Mieternummer_____________________________________</text:p>
      <text:p text:style-name="Standard"/>
      <text:p text:style-name="Standard"><text:tab/><text:tab/><text:tab/><text:tab/><text:tab/> <text:s text:c="3"/></text:p>
      <text:p text:style-name="Standard"/>
      <text:p text:style-name="P2">per Einwurfeinschreiben</text:p>
      <text:p text:style-name="Standard">Dr. Clauß &amp; Sohn GmbH</text:p>
      <text:p text:style-name="Standard"/>
      <text:p text:style-name="Standard">Kantstr. 74</text:p>
      <text:p text:style-name="Standard"/>
      <text:p text:style-name="Standard">10627 Berlin</text:p>
      <text:p text:style-name="Standard"/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Berlin, den ____.____.2023</text:p>
      <text:p text:style-name="Standard"/>
      <text:p text:style-name="Standard"/>
      <text:p text:style-name="P2"/>
      <text:p text:style-name="P2">Kündigung der Lastschrifteinzugsermächtigung</text:p>
      <text:p text:style-name="P1"/>
      <text:p text:style-name="P1"/>
      <text:p text:style-name="P1">Sehr geehrte Damen und Herren,</text:p>
      <text:p text:style-name="P1"/>
      <text:p text:style-name="P1">hiermit widerrufe meine Erlaubnis zum Lastschrifteinzug mit sofortiger Wirkung. </text:p>
      <text:p text:style-name="P1"/>
      <text:p text:style-name="P2"/>
      <text:p text:style-name="P1">Mit freundlichen Grüßen</text:p>
      <text:p text:style-name="P2"/>
      <text:p text:style-name="P1"/>
      <text:p text:style-name="P1"/>
      <text:p text:style-name="P1">_________________________________________</text:p>
      <text:p text:style-name="P1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Pacht </meta:initial-creator>
    <meta:creation-date>2022-11-11T12:01:38.28</meta:creation-date>
    <dc:date>2023-01-10T10:51:41.10</dc:date>
    <dc:creator>Linda Pacht </dc:creator>
    <meta:editing-duration>PT34M40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17" meta:word-count="44" meta:character-count="514"/>
  </office:meta>
</office:document-meta>
</file>